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B05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<text:s/>110學年度網路宿舍申請人員名冊公告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">
            <text:p>因特殊原因逾期欲登記者及宿舍申請登記錯誤欲修正者，請於<text:s/><text:span text:style-name="T2">110年4月12日(星期一)下午4點前，洽各校區宿舍辦公室辦理</text:span>。</text:p>
            <text:p><text:span text:style-name="T3">★請按CTRL+F開啟搜尋功能查找自己的學號</text:span>。</text:p>
            <text:p><text:s text:c="71"/>生活輔導組110.04.0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宿舍別(蘭潭民雄林森)</text:p>
          </table:table-cell>
          <table:table-cell office:value-type="string" table:style-name="ce4">
            <text:p>系所名稱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是否等待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農藝系<text:s text:c="4"/></text:p>
          </table:table-cell>
          <table:table-cell office:value-type="float" office:value="1072037" table:style-name="ce4">
            <text:p>107203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園藝系<text:s text:c="4"/></text:p>
          </table:table-cell>
          <table:table-cell office:value-type="float" office:value="1072112" table:style-name="ce4">
            <text:p>10721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254" table:style-name="ce4">
            <text:p>107225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30" table:style-name="ce4">
            <text:p>107273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912" table:style-name="ce4">
            <text:p>10729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935" table:style-name="ce4">
            <text:p>10729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960" table:style-name="ce4">
            <text:p>10729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65" table:style-name="ce4">
            <text:p>10731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電機系<text:s text:c="4"/></text:p>
          </table:table-cell>
          <table:table-cell office:value-type="float" office:value="1082991" table:style-name="ce4">
            <text:p>10829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電機系<text:s text:c="4"/></text:p>
          </table:table-cell>
          <table:table-cell office:value-type="float" office:value="1083021" table:style-name="ce4">
            <text:p>10830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機械系<text:s text:c="4"/></text:p>
          </table:table-cell>
          <table:table-cell office:value-type="float" office:value="1083052" table:style-name="ce4">
            <text:p>108305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微藥系<text:s text:c="4"/></text:p>
          </table:table-cell>
          <table:table-cell office:value-type="float" office:value="1083413" table:style-name="ce4">
            <text:p>10834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15" table:style-name="ce4">
            <text:p>10925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1舍(冷氣)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24" table:style-name="ce4">
            <text:p>10925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應化系<text:s text:c="4"/></text:p>
          </table:table-cell>
          <table:table-cell office:value-type="float" office:value="1062780" table:style-name="ce4">
            <text:p>10627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21" table:style-name="ce4">
            <text:p>10731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23" table:style-name="ce4">
            <text:p>10731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25" table:style-name="ce4">
            <text:p>10731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40" table:style-name="ce4">
            <text:p>10731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51" table:style-name="ce4">
            <text:p>10731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64" table:style-name="ce4">
            <text:p>10731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68" table:style-name="ce4">
            <text:p>10731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69" table:style-name="ce4">
            <text:p>10731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生化系<text:s text:c="4"/></text:p>
          </table:table-cell>
          <table:table-cell office:value-type="float" office:value="1073332" table:style-name="ce4">
            <text:p>10733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土木系<text:s text:c="4"/></text:p>
          </table:table-cell>
          <table:table-cell office:value-type="float" office:value="1074815" table:style-name="ce4">
            <text:p>10748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舍健康宿舍(女)</text:p>
          </table:table-cell>
          <table:table-cell office:value-type="string" table:style-name="ce5">
            <text:p>食科系<text:s text:c="4"/></text:p>
          </table:table-cell>
          <table:table-cell office:value-type="float" office:value="1074822" table:style-name="ce4">
            <text:p>10748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72087" table:style-name="ce4">
            <text:p>10720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72090" table:style-name="ce4">
            <text:p>10720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72107" table:style-name="ce4">
            <text:p>10721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72111" table:style-name="ce4">
            <text:p>10721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72370" table:style-name="ce4">
            <text:p>10723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72376" table:style-name="ce4">
            <text:p>10723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72377" table:style-name="ce4">
            <text:p>10723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72424" table:style-name="ce4">
            <text:p>10724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72492" table:style-name="ce4">
            <text:p>10724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72500" table:style-name="ce4">
            <text:p>10725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72523" table:style-name="ce4">
            <text:p>10725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72526" table:style-name="ce4">
            <text:p>10725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72528" table:style-name="ce4">
            <text:p>10725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72637" table:style-name="ce4">
            <text:p>10726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72647" table:style-name="ce4">
            <text:p>10726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01" table:style-name="ce4">
            <text:p>10727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14" table:style-name="ce4">
            <text:p>10727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48" table:style-name="ce4">
            <text:p>10727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72847" table:style-name="ce4">
            <text:p>10728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73066" table:style-name="ce4">
            <text:p>10730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73202" table:style-name="ce4">
            <text:p>10732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3295" table:style-name="ce4">
            <text:p>10732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73336" table:style-name="ce4">
            <text:p>10733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73343" table:style-name="ce4">
            <text:p>10733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74859" table:style-name="ce4">
            <text:p>10748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74951" table:style-name="ce4">
            <text:p>10749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74977" table:style-name="ce4">
            <text:p>107497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82185" table:style-name="ce4">
            <text:p>108218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82562" table:style-name="ce4">
            <text:p>10825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82607" table:style-name="ce4">
            <text:p>10826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82666" table:style-name="ce4">
            <text:p>10826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82705" table:style-name="ce4">
            <text:p>10827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82706" table:style-name="ce4">
            <text:p>10827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82720" table:style-name="ce4">
            <text:p>10827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82721" table:style-name="ce4">
            <text:p>10827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82724" table:style-name="ce4">
            <text:p>10827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82740" table:style-name="ce4">
            <text:p>10827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82742" table:style-name="ce4">
            <text:p>10827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82750" table:style-name="ce4">
            <text:p>10827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2883" table:style-name="ce4">
            <text:p>10828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2887" table:style-name="ce4">
            <text:p>10828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82985" table:style-name="ce4">
            <text:p>10829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83266" table:style-name="ce4">
            <text:p>10832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84831" table:style-name="ce4">
            <text:p>10848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84906" table:style-name="ce4">
            <text:p>10849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84915" table:style-name="ce4">
            <text:p>10849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84917" table:style-name="ce4">
            <text:p>10849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84924" table:style-name="ce4">
            <text:p>10849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42" table:style-name="ce4">
            <text:p>109214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43" table:style-name="ce4">
            <text:p>109214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44" table:style-name="ce4">
            <text:p>10921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46" table:style-name="ce4">
            <text:p>10921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47" table:style-name="ce4">
            <text:p>10921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54" table:style-name="ce4">
            <text:p>109215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66" table:style-name="ce4">
            <text:p>10921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84" table:style-name="ce4">
            <text:p>10921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16" table:style-name="ce4">
            <text:p>10922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18" table:style-name="ce4">
            <text:p>10922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22" table:style-name="ce4">
            <text:p>10922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92429" table:style-name="ce4">
            <text:p>10924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92435" table:style-name="ce4">
            <text:p>10924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92440" table:style-name="ce4">
            <text:p>10924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92442" table:style-name="ce4">
            <text:p>10924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92461" table:style-name="ce4">
            <text:p>10924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773" table:style-name="ce4">
            <text:p>10927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798" table:style-name="ce4">
            <text:p>10927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46" table:style-name="ce4">
            <text:p>10928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47" table:style-name="ce4">
            <text:p>10928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77" table:style-name="ce4">
            <text:p>10930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21" table:style-name="ce4">
            <text:p>10931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23" table:style-name="ce4">
            <text:p>10931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24" table:style-name="ce4">
            <text:p>10931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25" table:style-name="ce4">
            <text:p>10931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33" table:style-name="ce4">
            <text:p>10931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50" table:style-name="ce4">
            <text:p>10931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63" table:style-name="ce4">
            <text:p>10931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67" table:style-name="ce4">
            <text:p>10931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192" table:style-name="ce4">
            <text:p>109319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194" table:style-name="ce4">
            <text:p>10931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199" table:style-name="ce4">
            <text:p>10931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02" table:style-name="ce4">
            <text:p>10932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08" table:style-name="ce4">
            <text:p>10932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22" table:style-name="ce4">
            <text:p>10932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24" table:style-name="ce4">
            <text:p>10932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26" table:style-name="ce4">
            <text:p>10932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27" table:style-name="ce4">
            <text:p>10932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34" table:style-name="ce4">
            <text:p>10932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35" table:style-name="ce4">
            <text:p>10932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277" table:style-name="ce4">
            <text:p>10932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297" table:style-name="ce4">
            <text:p>10932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二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304" table:style-name="ce4">
            <text:p>109330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72005" table:style-name="ce4">
            <text:p>10720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72034" table:style-name="ce4">
            <text:p>10720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72299" table:style-name="ce4">
            <text:p>10722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72327" table:style-name="ce4">
            <text:p>10723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72328" table:style-name="ce4">
            <text:p>10723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72387" table:style-name="ce4">
            <text:p>10723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589" table:style-name="ce4">
            <text:p>10725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46" table:style-name="ce4">
            <text:p>10727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72869" table:style-name="ce4">
            <text:p>10728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35" table:style-name="ce4">
            <text:p>10731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73207" table:style-name="ce4">
            <text:p>10732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73216" table:style-name="ce4">
            <text:p>107321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73230" table:style-name="ce4">
            <text:p>10732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4939" table:style-name="ce4">
            <text:p>107493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74948" table:style-name="ce4">
            <text:p>10749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07" table:style-name="ce4">
            <text:p>10820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26" table:style-name="ce4">
            <text:p>10820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30" table:style-name="ce4">
            <text:p>10820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31" table:style-name="ce4">
            <text:p>10820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34" table:style-name="ce4">
            <text:p>10820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38" table:style-name="ce4">
            <text:p>10820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40" table:style-name="ce4">
            <text:p>10820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82110" table:style-name="ce4">
            <text:p>10821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82111" table:style-name="ce4">
            <text:p>10821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82215" table:style-name="ce4">
            <text:p>10822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82227" table:style-name="ce4">
            <text:p>10822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82288" table:style-name="ce4">
            <text:p>10822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82316" table:style-name="ce4">
            <text:p>10823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82326" table:style-name="ce4">
            <text:p>10823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82499" table:style-name="ce4">
            <text:p>10824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82653" table:style-name="ce4">
            <text:p>10826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82673" table:style-name="ce4">
            <text:p>10826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82772" table:style-name="ce4">
            <text:p>10827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83097" table:style-name="ce4">
            <text:p>10830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83121" table:style-name="ce4">
            <text:p>10831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83214" table:style-name="ce4">
            <text:p>10832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84857" table:style-name="ce4">
            <text:p>10848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01" table:style-name="ce4">
            <text:p>10920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05" table:style-name="ce4">
            <text:p>10920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06" table:style-name="ce4">
            <text:p>10920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31" table:style-name="ce4">
            <text:p>10920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37" table:style-name="ce4">
            <text:p>10920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43" table:style-name="ce4">
            <text:p>10920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71" table:style-name="ce4">
            <text:p>10920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73" table:style-name="ce4">
            <text:p>10920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74" table:style-name="ce4">
            <text:p>10920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78" table:style-name="ce4">
            <text:p>10920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51" table:style-name="ce4">
            <text:p>10921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57" table:style-name="ce4">
            <text:p>10921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58" table:style-name="ce4">
            <text:p>10921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59" table:style-name="ce4">
            <text:p>10921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60" table:style-name="ce4">
            <text:p>10921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64" table:style-name="ce4">
            <text:p>10921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70" table:style-name="ce4">
            <text:p>10921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74" table:style-name="ce4">
            <text:p>10921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77" table:style-name="ce4">
            <text:p>10921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83" table:style-name="ce4">
            <text:p>109218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24" table:style-name="ce4">
            <text:p>10922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33" table:style-name="ce4">
            <text:p>10922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34" table:style-name="ce4">
            <text:p>10922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38" table:style-name="ce4">
            <text:p>10922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92289" table:style-name="ce4">
            <text:p>10922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92293" table:style-name="ce4">
            <text:p>10922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92305" table:style-name="ce4">
            <text:p>10923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92306" table:style-name="ce4">
            <text:p>10923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92309" table:style-name="ce4">
            <text:p>10923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92318" table:style-name="ce4">
            <text:p>10923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92327" table:style-name="ce4">
            <text:p>10923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92379" table:style-name="ce4">
            <text:p>10923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92386" table:style-name="ce4">
            <text:p>10923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92390" table:style-name="ce4">
            <text:p>10923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92395" table:style-name="ce4">
            <text:p>10923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92463" table:style-name="ce4">
            <text:p>109246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495" table:style-name="ce4">
            <text:p>10924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575" table:style-name="ce4">
            <text:p>10925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590" table:style-name="ce4">
            <text:p>10925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595" table:style-name="ce4">
            <text:p>10925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605" table:style-name="ce4">
            <text:p>109260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606" table:style-name="ce4">
            <text:p>109260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92633" table:style-name="ce4">
            <text:p>10926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92638" table:style-name="ce4">
            <text:p>10926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92640" table:style-name="ce4">
            <text:p>109264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92677" table:style-name="ce4">
            <text:p>10926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92707" table:style-name="ce4">
            <text:p>10927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92709" table:style-name="ce4">
            <text:p>10927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92710" table:style-name="ce4">
            <text:p>10927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92719" table:style-name="ce4">
            <text:p>109271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92727" table:style-name="ce4">
            <text:p>10927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92731" table:style-name="ce4">
            <text:p>10927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776" table:style-name="ce4">
            <text:p>10927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795" table:style-name="ce4">
            <text:p>10927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08" table:style-name="ce4">
            <text:p>109280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17" table:style-name="ce4">
            <text:p>10928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18" table:style-name="ce4">
            <text:p>10928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44" table:style-name="ce4">
            <text:p>10928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56" table:style-name="ce4">
            <text:p>10928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92982" table:style-name="ce4">
            <text:p>109298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73" table:style-name="ce4">
            <text:p>10930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30" table:style-name="ce4">
            <text:p>109313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34" table:style-name="ce4">
            <text:p>10931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37" table:style-name="ce4">
            <text:p>10931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58" table:style-name="ce4">
            <text:p>10931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68" table:style-name="ce4">
            <text:p>109316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197" table:style-name="ce4">
            <text:p>10931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198" table:style-name="ce4">
            <text:p>10931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01" table:style-name="ce4">
            <text:p>10932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17" table:style-name="ce4">
            <text:p>10932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19" table:style-name="ce4">
            <text:p>10932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93220" table:style-name="ce4">
            <text:p>10932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261" table:style-name="ce4">
            <text:p>10932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282" table:style-name="ce4">
            <text:p>10932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287" table:style-name="ce4">
            <text:p>10932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296" table:style-name="ce4">
            <text:p>10932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41" table:style-name="ce4">
            <text:p>10933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44" table:style-name="ce4">
            <text:p>10933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45" table:style-name="ce4">
            <text:p>10933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80" table:style-name="ce4">
            <text:p>10933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11" table:style-name="ce4">
            <text:p>10934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14" table:style-name="ce4">
            <text:p>10934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15" table:style-name="ce4">
            <text:p>10934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女生第三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36" table:style-name="ce4">
            <text:p>109343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62459" table:style-name="ce4">
            <text:p>10624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72092" table:style-name="ce4">
            <text:p>10720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72113" table:style-name="ce4">
            <text:p>10721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72114" table:style-name="ce4">
            <text:p>10721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72333" table:style-name="ce4">
            <text:p>10723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72504" table:style-name="ce4">
            <text:p>10725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72608" table:style-name="ce4">
            <text:p>10726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05" table:style-name="ce4">
            <text:p>10727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07" table:style-name="ce4">
            <text:p>10727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23" table:style-name="ce4">
            <text:p>10727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24" table:style-name="ce4">
            <text:p>10727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72776" table:style-name="ce4">
            <text:p>10727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72860" table:style-name="ce4">
            <text:p>10728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72874" table:style-name="ce4">
            <text:p>10728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924" table:style-name="ce4">
            <text:p>10729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927" table:style-name="ce4">
            <text:p>10729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936" table:style-name="ce4">
            <text:p>10729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943" table:style-name="ce4">
            <text:p>10729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72953" table:style-name="ce4">
            <text:p>10729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72997" table:style-name="ce4">
            <text:p>10729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73132" table:style-name="ce4">
            <text:p>107313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74929" table:style-name="ce4">
            <text:p>10749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08" table:style-name="ce4">
            <text:p>10820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10" table:style-name="ce4">
            <text:p>108201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17" table:style-name="ce4">
            <text:p>10820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23" table:style-name="ce4">
            <text:p>10820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2028" table:style-name="ce4">
            <text:p>10820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82099" table:style-name="ce4">
            <text:p>10820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82150" table:style-name="ce4">
            <text:p>10821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82223" table:style-name="ce4">
            <text:p>108222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82235" table:style-name="ce4">
            <text:p>10822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82255" table:style-name="ce4">
            <text:p>108225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82282" table:style-name="ce4">
            <text:p>10822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82380" table:style-name="ce4">
            <text:p>10823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82431" table:style-name="ce4">
            <text:p>10824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82517" table:style-name="ce4">
            <text:p>10825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82530" table:style-name="ce4">
            <text:p>10825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82567" table:style-name="ce4">
            <text:p>10825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82580" table:style-name="ce4">
            <text:p>10825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82587" table:style-name="ce4">
            <text:p>10825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82597" table:style-name="ce4">
            <text:p>10825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82609" table:style-name="ce4">
            <text:p>10826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82634" table:style-name="ce4">
            <text:p>10826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82664" table:style-name="ce4">
            <text:p>10826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82667" table:style-name="ce4">
            <text:p>108266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82676" table:style-name="ce4">
            <text:p>10826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82782" table:style-name="ce4">
            <text:p>10827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82804" table:style-name="ce4">
            <text:p>108280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82806" table:style-name="ce4">
            <text:p>10828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82810" table:style-name="ce4">
            <text:p>10828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82812" table:style-name="ce4">
            <text:p>10828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2842" table:style-name="ce4">
            <text:p>10828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2856" table:style-name="ce4">
            <text:p>10828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2857" table:style-name="ce4">
            <text:p>10828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2867" table:style-name="ce4">
            <text:p>10828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2868" table:style-name="ce4">
            <text:p>10828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2877" table:style-name="ce4">
            <text:p>10828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2880" table:style-name="ce4">
            <text:p>10828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82919" table:style-name="ce4">
            <text:p>10829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82925" table:style-name="ce4">
            <text:p>10829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82931" table:style-name="ce4">
            <text:p>10829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82935" table:style-name="ce4">
            <text:p>10829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82987" table:style-name="ce4">
            <text:p>10829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82990" table:style-name="ce4">
            <text:p>10829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83017" table:style-name="ce4">
            <text:p>10830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83056" table:style-name="ce4">
            <text:p>10830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83068" table:style-name="ce4">
            <text:p>10830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83079" table:style-name="ce4">
            <text:p>10830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83084" table:style-name="ce4">
            <text:p>10830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83130" table:style-name="ce4">
            <text:p>108313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資系<text:s text:c="4"/></text:p>
          </table:table-cell>
          <table:table-cell office:value-type="float" office:value="1083237" table:style-name="ce4">
            <text:p>10832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83401" table:style-name="ce4">
            <text:p>10834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83404" table:style-name="ce4">
            <text:p>10834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83420" table:style-name="ce4">
            <text:p>10834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84802" table:style-name="ce4">
            <text:p>108480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84836" table:style-name="ce4">
            <text:p>10848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84905" table:style-name="ce4">
            <text:p>10849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84921" table:style-name="ce4">
            <text:p>10849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02" table:style-name="ce4">
            <text:p>10920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09" table:style-name="ce4">
            <text:p>10920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13" table:style-name="ce4">
            <text:p>10920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17" table:style-name="ce4">
            <text:p>10920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18" table:style-name="ce4">
            <text:p>10920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26" table:style-name="ce4">
            <text:p>109202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34" table:style-name="ce4">
            <text:p>10920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36" table:style-name="ce4">
            <text:p>10920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44" table:style-name="ce4">
            <text:p>10920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農藝系<text:s text:c="4"/></text:p>
          </table:table-cell>
          <table:table-cell office:value-type="float" office:value="1092045" table:style-name="ce4">
            <text:p>10920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75" table:style-name="ce4">
            <text:p>109207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79" table:style-name="ce4">
            <text:p>109207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85" table:style-name="ce4">
            <text:p>109208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86" table:style-name="ce4">
            <text:p>109208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89" table:style-name="ce4">
            <text:p>10920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099" table:style-name="ce4">
            <text:p>10920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105" table:style-name="ce4">
            <text:p>109210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107" table:style-name="ce4">
            <text:p>10921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108" table:style-name="ce4">
            <text:p>109210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109" table:style-name="ce4">
            <text:p>109210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110" table:style-name="ce4">
            <text:p>109211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92116" table:style-name="ce4">
            <text:p>109211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45" table:style-name="ce4">
            <text:p>109214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50" table:style-name="ce4">
            <text:p>10921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56" table:style-name="ce4">
            <text:p>109215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61" table:style-name="ce4">
            <text:p>10921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63" table:style-name="ce4">
            <text:p>10921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78" table:style-name="ce4">
            <text:p>10921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森林系<text:s text:c="4"/></text:p>
          </table:table-cell>
          <table:table-cell office:value-type="float" office:value="1092189" table:style-name="ce4">
            <text:p>10921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13" table:style-name="ce4">
            <text:p>10922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35" table:style-name="ce4">
            <text:p>10922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41" table:style-name="ce4">
            <text:p>10922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42" table:style-name="ce4">
            <text:p>10922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50" table:style-name="ce4">
            <text:p>10922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52" table:style-name="ce4">
            <text:p>10922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53" table:style-name="ce4">
            <text:p>10922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55" table:style-name="ce4">
            <text:p>10922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動科系<text:s text:c="4"/></text:p>
          </table:table-cell>
          <table:table-cell office:value-type="float" office:value="1092320" table:style-name="ce4">
            <text:p>10923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農系<text:s text:c="4"/></text:p>
          </table:table-cell>
          <table:table-cell office:value-type="float" office:value="1092357" table:style-name="ce4">
            <text:p>10923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92432" table:style-name="ce4">
            <text:p>10924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92436" table:style-name="ce4">
            <text:p>109243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499" table:style-name="ce4">
            <text:p>10924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02" table:style-name="ce4">
            <text:p>10925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06" table:style-name="ce4">
            <text:p>10925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09" table:style-name="ce4">
            <text:p>10925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14" table:style-name="ce4">
            <text:p>10925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19" table:style-name="ce4">
            <text:p>10925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22" table:style-name="ce4">
            <text:p>10925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30" table:style-name="ce4">
            <text:p>10925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植醫系<text:s text:c="4"/></text:p>
          </table:table-cell>
          <table:table-cell office:value-type="float" office:value="1092531" table:style-name="ce4">
            <text:p>10925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567" table:style-name="ce4">
            <text:p>10925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568" table:style-name="ce4">
            <text:p>10925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583" table:style-name="ce4">
            <text:p>109258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588" table:style-name="ce4">
            <text:p>10925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數系<text:s text:c="4"/></text:p>
          </table:table-cell>
          <table:table-cell office:value-type="float" office:value="1092600" table:style-name="ce4">
            <text:p>109260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92669" table:style-name="ce4">
            <text:p>10926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92678" table:style-name="ce4">
            <text:p>10926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物系<text:s text:c="4"/></text:p>
          </table:table-cell>
          <table:table-cell office:value-type="float" office:value="1092679" table:style-name="ce4">
            <text:p>10926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92732" table:style-name="ce4">
            <text:p>10927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92737" table:style-name="ce4">
            <text:p>109273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應化系<text:s text:c="4"/></text:p>
          </table:table-cell>
          <table:table-cell office:value-type="float" office:value="1092750" table:style-name="ce4">
            <text:p>10927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780" table:style-name="ce4">
            <text:p>10927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782" table:style-name="ce4">
            <text:p>10927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793" table:style-name="ce4">
            <text:p>10927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797" table:style-name="ce4">
            <text:p>10927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00" table:style-name="ce4">
            <text:p>10928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06" table:style-name="ce4">
            <text:p>109280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12" table:style-name="ce4">
            <text:p>10928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13" table:style-name="ce4">
            <text:p>109281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15" table:style-name="ce4">
            <text:p>109281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16" table:style-name="ce4">
            <text:p>109281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19" table:style-name="ce4">
            <text:p>109281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土木系<text:s text:c="4"/></text:p>
          </table:table-cell>
          <table:table-cell office:value-type="float" office:value="1092821" table:style-name="ce4">
            <text:p>10928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41" table:style-name="ce4">
            <text:p>10928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43" table:style-name="ce4">
            <text:p>10928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60" table:style-name="ce4">
            <text:p>10928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66" table:style-name="ce4">
            <text:p>10928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67" table:style-name="ce4">
            <text:p>10928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68" table:style-name="ce4">
            <text:p>10928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70" table:style-name="ce4">
            <text:p>10928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74" table:style-name="ce4">
            <text:p>10928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78" table:style-name="ce4">
            <text:p>10928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84" table:style-name="ce4">
            <text:p>109288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87" table:style-name="ce4">
            <text:p>109288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92889" table:style-name="ce4">
            <text:p>10928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19" table:style-name="ce4">
            <text:p>10929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33" table:style-name="ce4">
            <text:p>10929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42" table:style-name="ce4">
            <text:p>10929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43" table:style-name="ce4">
            <text:p>10929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46" table:style-name="ce4">
            <text:p>10929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49" table:style-name="ce4">
            <text:p>10929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50" table:style-name="ce4">
            <text:p>10929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52" table:style-name="ce4">
            <text:p>10929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54" table:style-name="ce4">
            <text:p>10929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資工系<text:s text:c="4"/></text:p>
          </table:table-cell>
          <table:table-cell office:value-type="float" office:value="1092965" table:style-name="ce4">
            <text:p>10929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92983" table:style-name="ce4">
            <text:p>10929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92992" table:style-name="ce4">
            <text:p>10929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92994" table:style-name="ce4">
            <text:p>10929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92997" table:style-name="ce4">
            <text:p>10929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93005" table:style-name="ce4">
            <text:p>10930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93020" table:style-name="ce4">
            <text:p>10930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電機系<text:s text:c="4"/></text:p>
          </table:table-cell>
          <table:table-cell office:value-type="float" office:value="1093024" table:style-name="ce4">
            <text:p>109302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51" table:style-name="ce4">
            <text:p>10930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52" table:style-name="ce4">
            <text:p>10930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55" table:style-name="ce4">
            <text:p>10930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57" table:style-name="ce4">
            <text:p>10930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64" table:style-name="ce4">
            <text:p>10930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69" table:style-name="ce4">
            <text:p>10930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70" table:style-name="ce4">
            <text:p>10930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71" table:style-name="ce4">
            <text:p>10930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72" table:style-name="ce4">
            <text:p>10930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78" table:style-name="ce4">
            <text:p>10930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83" table:style-name="ce4">
            <text:p>10930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88" table:style-name="ce4">
            <text:p>10930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91" table:style-name="ce4">
            <text:p>109309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92" table:style-name="ce4">
            <text:p>10930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機械系<text:s text:c="4"/></text:p>
          </table:table-cell>
          <table:table-cell office:value-type="float" office:value="1093095" table:style-name="ce4">
            <text:p>10930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52" table:style-name="ce4">
            <text:p>10931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57" table:style-name="ce4">
            <text:p>10931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278" table:style-name="ce4">
            <text:p>10932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290" table:style-name="ce4">
            <text:p>10932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308" table:style-name="ce4">
            <text:p>10933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32" table:style-name="ce4">
            <text:p>10933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40" table:style-name="ce4">
            <text:p>109334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42" table:style-name="ce4">
            <text:p>10933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52" table:style-name="ce4">
            <text:p>10933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53" table:style-name="ce4">
            <text:p>10933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59" table:style-name="ce4">
            <text:p>10933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71" table:style-name="ce4">
            <text:p>10933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75" table:style-name="ce4">
            <text:p>10933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77" table:style-name="ce4">
            <text:p>10933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78" table:style-name="ce4">
            <text:p>10933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79" table:style-name="ce4">
            <text:p>10933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18" table:style-name="ce4">
            <text:p>109341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19" table:style-name="ce4">
            <text:p>109341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20" table:style-name="ce4">
            <text:p>109342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21" table:style-name="ce4">
            <text:p>10934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25" table:style-name="ce4">
            <text:p>10934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蘭潭男生第五宿舍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37" table:style-name="ce4">
            <text:p>10934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53724" table:style-name="ce4">
            <text:p>10537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478" table:style-name="ce4">
            <text:p>10734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484" table:style-name="ce4">
            <text:p>10734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485" table:style-name="ce4">
            <text:p>10734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499" table:style-name="ce4">
            <text:p>10734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507" table:style-name="ce4">
            <text:p>107350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508" table:style-name="ce4">
            <text:p>10735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41" table:style-name="ce4">
            <text:p>10735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42" table:style-name="ce4">
            <text:p>10735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45" table:style-name="ce4">
            <text:p>10735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46" table:style-name="ce4">
            <text:p>10735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53" table:style-name="ce4">
            <text:p>10735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67" table:style-name="ce4">
            <text:p>10735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70" table:style-name="ce4">
            <text:p>10735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73" table:style-name="ce4">
            <text:p>10735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75" table:style-name="ce4">
            <text:p>10735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3577" table:style-name="ce4">
            <text:p>10735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13" table:style-name="ce4">
            <text:p>10736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14" table:style-name="ce4">
            <text:p>10736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24" table:style-name="ce4">
            <text:p>10736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30" table:style-name="ce4">
            <text:p>10736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32" table:style-name="ce4">
            <text:p>10736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40" table:style-name="ce4">
            <text:p>10736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44" table:style-name="ce4">
            <text:p>10736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45" table:style-name="ce4">
            <text:p>10736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46" table:style-name="ce4">
            <text:p>10736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50" table:style-name="ce4">
            <text:p>10736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51" table:style-name="ce4">
            <text:p>10736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652" table:style-name="ce4">
            <text:p>10736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59" table:style-name="ce4">
            <text:p>10736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73683" table:style-name="ce4">
            <text:p>10736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73702" table:style-name="ce4">
            <text:p>10737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73751" table:style-name="ce4">
            <text:p>10737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73766" table:style-name="ce4">
            <text:p>10737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73768" table:style-name="ce4">
            <text:p>10737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73828" table:style-name="ce4">
            <text:p>10738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73831" table:style-name="ce4">
            <text:p>10738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73837" table:style-name="ce4">
            <text:p>10738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73844" table:style-name="ce4">
            <text:p>10738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73865" table:style-name="ce4">
            <text:p>10738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18" table:style-name="ce4">
            <text:p>10739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24" table:style-name="ce4">
            <text:p>10739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25" table:style-name="ce4">
            <text:p>10739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36" table:style-name="ce4">
            <text:p>10739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67" table:style-name="ce4">
            <text:p>10739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68" table:style-name="ce4">
            <text:p>10739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69" table:style-name="ce4">
            <text:p>10739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70" table:style-name="ce4">
            <text:p>10739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75" table:style-name="ce4">
            <text:p>10739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79" table:style-name="ce4">
            <text:p>10739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80" table:style-name="ce4">
            <text:p>10739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81" table:style-name="ce4">
            <text:p>10739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999" table:style-name="ce4">
            <text:p>10739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4002" table:style-name="ce4">
            <text:p>10740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4003" table:style-name="ce4">
            <text:p>10740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74039" table:style-name="ce4">
            <text:p>107403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74064" table:style-name="ce4">
            <text:p>10740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74108" table:style-name="ce4">
            <text:p>10741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74110" table:style-name="ce4">
            <text:p>10741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74115" table:style-name="ce4">
            <text:p>10741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74118" table:style-name="ce4">
            <text:p>10741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74123" table:style-name="ce4">
            <text:p>10741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74143" table:style-name="ce4">
            <text:p>10741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74144" table:style-name="ce4">
            <text:p>10741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177" table:style-name="ce4">
            <text:p>10741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181" table:style-name="ce4">
            <text:p>10741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192" table:style-name="ce4">
            <text:p>10741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194" table:style-name="ce4">
            <text:p>10741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200" table:style-name="ce4">
            <text:p>10742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215" table:style-name="ce4">
            <text:p>10742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221" table:style-name="ce4">
            <text:p>10742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47" table:style-name="ce4">
            <text:p>10742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50" table:style-name="ce4">
            <text:p>10742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65" table:style-name="ce4">
            <text:p>10742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69" table:style-name="ce4">
            <text:p>10742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71" table:style-name="ce4">
            <text:p>10742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75" table:style-name="ce4">
            <text:p>10742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76" table:style-name="ce4">
            <text:p>10742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77" table:style-name="ce4">
            <text:p>10742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83" table:style-name="ce4">
            <text:p>107428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84" table:style-name="ce4">
            <text:p>107428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86" table:style-name="ce4">
            <text:p>10742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4833" table:style-name="ce4">
            <text:p>10748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4845" table:style-name="ce4">
            <text:p>10748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4846" table:style-name="ce4">
            <text:p>10748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74878" table:style-name="ce4">
            <text:p>10748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913" table:style-name="ce4">
            <text:p>10749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4914" table:style-name="ce4">
            <text:p>10749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955" table:style-name="ce4">
            <text:p>10749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4956" table:style-name="ce4">
            <text:p>10749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74964" table:style-name="ce4">
            <text:p>10749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969" table:style-name="ce4">
            <text:p>107496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83058" table:style-name="ce4">
            <text:p>10830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477" table:style-name="ce4">
            <text:p>10834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480" table:style-name="ce4">
            <text:p>10834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483" table:style-name="ce4">
            <text:p>10834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484" table:style-name="ce4">
            <text:p>10834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493" table:style-name="ce4">
            <text:p>10834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497" table:style-name="ce4">
            <text:p>10834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503" table:style-name="ce4">
            <text:p>10835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509" table:style-name="ce4">
            <text:p>10835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513" table:style-name="ce4">
            <text:p>10835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41" table:style-name="ce4">
            <text:p>10835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44" table:style-name="ce4">
            <text:p>10835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45" table:style-name="ce4">
            <text:p>10835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46" table:style-name="ce4">
            <text:p>10835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55" table:style-name="ce4">
            <text:p>10835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57" table:style-name="ce4">
            <text:p>10835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64" table:style-name="ce4">
            <text:p>10835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68" table:style-name="ce4">
            <text:p>10835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73" table:style-name="ce4">
            <text:p>10835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11" table:style-name="ce4">
            <text:p>10836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15" table:style-name="ce4">
            <text:p>10836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16" table:style-name="ce4">
            <text:p>10836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19" table:style-name="ce4">
            <text:p>10836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20" table:style-name="ce4">
            <text:p>10836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23" table:style-name="ce4">
            <text:p>10836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33" table:style-name="ce4">
            <text:p>108363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34" table:style-name="ce4">
            <text:p>10836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37" table:style-name="ce4">
            <text:p>10836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45" table:style-name="ce4">
            <text:p>10836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46" table:style-name="ce4">
            <text:p>10836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50" table:style-name="ce4">
            <text:p>10836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655" table:style-name="ce4">
            <text:p>10836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56" table:style-name="ce4">
            <text:p>10836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57" table:style-name="ce4">
            <text:p>10836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60" table:style-name="ce4">
            <text:p>10836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83721" table:style-name="ce4">
            <text:p>10837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83731" table:style-name="ce4">
            <text:p>10837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83752" table:style-name="ce4">
            <text:p>10837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83755" table:style-name="ce4">
            <text:p>10837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83766" table:style-name="ce4">
            <text:p>10837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83771" table:style-name="ce4">
            <text:p>10837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21" table:style-name="ce4">
            <text:p>10838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27" table:style-name="ce4">
            <text:p>10838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32" table:style-name="ce4">
            <text:p>10838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41" table:style-name="ce4">
            <text:p>10838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47" table:style-name="ce4">
            <text:p>10838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48" table:style-name="ce4">
            <text:p>10838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54" table:style-name="ce4">
            <text:p>10838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895" table:style-name="ce4">
            <text:p>10838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896" table:style-name="ce4">
            <text:p>10838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19" table:style-name="ce4">
            <text:p>10839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28" table:style-name="ce4">
            <text:p>10839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30" table:style-name="ce4">
            <text:p>10839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61" table:style-name="ce4">
            <text:p>10839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62" table:style-name="ce4">
            <text:p>10839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67" table:style-name="ce4">
            <text:p>10839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74" table:style-name="ce4">
            <text:p>10839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80" table:style-name="ce4">
            <text:p>10839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82" table:style-name="ce4">
            <text:p>10839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89" table:style-name="ce4">
            <text:p>10839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95" table:style-name="ce4">
            <text:p>10839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84064" table:style-name="ce4">
            <text:p>10840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03" table:style-name="ce4">
            <text:p>10841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04" table:style-name="ce4">
            <text:p>10841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06" table:style-name="ce4">
            <text:p>10841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08" table:style-name="ce4">
            <text:p>10841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09" table:style-name="ce4">
            <text:p>10841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13" table:style-name="ce4">
            <text:p>10841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14" table:style-name="ce4">
            <text:p>10841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16" table:style-name="ce4">
            <text:p>10841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18" table:style-name="ce4">
            <text:p>10841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19" table:style-name="ce4">
            <text:p>10841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20" table:style-name="ce4">
            <text:p>10841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26" table:style-name="ce4">
            <text:p>108412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37" table:style-name="ce4">
            <text:p>10841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38" table:style-name="ce4">
            <text:p>10841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171" table:style-name="ce4">
            <text:p>10841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172" table:style-name="ce4">
            <text:p>10841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177" table:style-name="ce4">
            <text:p>10841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181" table:style-name="ce4">
            <text:p>10841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184" table:style-name="ce4">
            <text:p>10841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185" table:style-name="ce4">
            <text:p>10841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186" table:style-name="ce4">
            <text:p>10841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200" table:style-name="ce4">
            <text:p>10842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202" table:style-name="ce4">
            <text:p>10842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206" table:style-name="ce4">
            <text:p>10842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210" table:style-name="ce4">
            <text:p>10842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211" table:style-name="ce4">
            <text:p>10842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213" table:style-name="ce4">
            <text:p>10842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41" table:style-name="ce4">
            <text:p>10842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42" table:style-name="ce4">
            <text:p>10842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44" table:style-name="ce4">
            <text:p>10842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49" table:style-name="ce4">
            <text:p>10842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50" table:style-name="ce4">
            <text:p>10842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55" table:style-name="ce4">
            <text:p>10842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56" table:style-name="ce4">
            <text:p>10842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58" table:style-name="ce4">
            <text:p>10842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59" table:style-name="ce4">
            <text:p>10842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61" table:style-name="ce4">
            <text:p>108426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75" table:style-name="ce4">
            <text:p>10842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81" table:style-name="ce4">
            <text:p>10842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82" table:style-name="ce4">
            <text:p>10842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83" table:style-name="ce4">
            <text:p>10842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4858" table:style-name="ce4">
            <text:p>10848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4859" table:style-name="ce4">
            <text:p>10848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4862" table:style-name="ce4">
            <text:p>10848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869" table:style-name="ce4">
            <text:p>10848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4871" table:style-name="ce4">
            <text:p>10848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84875" table:style-name="ce4">
            <text:p>10848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84914" table:style-name="ce4">
            <text:p>10849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景觀系<text:s text:c="4"/></text:p>
          </table:table-cell>
          <table:table-cell office:value-type="float" office:value="1092457" table:style-name="ce4">
            <text:p>10924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71" table:style-name="ce4">
            <text:p>10934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72" table:style-name="ce4">
            <text:p>10934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73" table:style-name="ce4">
            <text:p>10934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74" table:style-name="ce4">
            <text:p>10934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75" table:style-name="ce4">
            <text:p>109347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76" table:style-name="ce4">
            <text:p>10934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79" table:style-name="ce4">
            <text:p>10934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80" table:style-name="ce4">
            <text:p>10934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81" table:style-name="ce4">
            <text:p>10934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83" table:style-name="ce4">
            <text:p>10934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84" table:style-name="ce4">
            <text:p>10934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88" table:style-name="ce4">
            <text:p>10934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89" table:style-name="ce4">
            <text:p>10934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91" table:style-name="ce4">
            <text:p>109349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94" table:style-name="ce4">
            <text:p>10934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95" table:style-name="ce4">
            <text:p>10934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504" table:style-name="ce4">
            <text:p>10935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505" table:style-name="ce4">
            <text:p>10935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507" table:style-name="ce4">
            <text:p>10935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510" table:style-name="ce4">
            <text:p>10935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512" table:style-name="ce4">
            <text:p>10935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41" table:style-name="ce4">
            <text:p>10935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42" table:style-name="ce4">
            <text:p>10935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44" table:style-name="ce4">
            <text:p>10935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47" table:style-name="ce4">
            <text:p>10935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52" table:style-name="ce4">
            <text:p>10935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53" table:style-name="ce4">
            <text:p>10935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54" table:style-name="ce4">
            <text:p>10935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55" table:style-name="ce4">
            <text:p>109355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58" table:style-name="ce4">
            <text:p>10935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59" table:style-name="ce4">
            <text:p>10935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62" table:style-name="ce4">
            <text:p>10935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64" table:style-name="ce4">
            <text:p>10935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68" table:style-name="ce4">
            <text:p>10935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69" table:style-name="ce4">
            <text:p>10935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70" table:style-name="ce4">
            <text:p>10935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71" table:style-name="ce4">
            <text:p>10935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73" table:style-name="ce4">
            <text:p>10935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74" table:style-name="ce4">
            <text:p>10935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76" table:style-name="ce4">
            <text:p>10935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77" table:style-name="ce4">
            <text:p>10935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80" table:style-name="ce4">
            <text:p>10935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11" table:style-name="ce4">
            <text:p>10936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13" table:style-name="ce4">
            <text:p>10936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16" table:style-name="ce4">
            <text:p>109361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17" table:style-name="ce4">
            <text:p>10936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18" table:style-name="ce4">
            <text:p>10936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19" table:style-name="ce4">
            <text:p>10936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20" table:style-name="ce4">
            <text:p>10936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21" table:style-name="ce4">
            <text:p>10936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24" table:style-name="ce4">
            <text:p>10936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25" table:style-name="ce4">
            <text:p>10936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26" table:style-name="ce4">
            <text:p>10936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28" table:style-name="ce4">
            <text:p>10936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29" table:style-name="ce4">
            <text:p>10936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30" table:style-name="ce4">
            <text:p>10936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33" table:style-name="ce4">
            <text:p>10936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35" table:style-name="ce4">
            <text:p>10936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38" table:style-name="ce4">
            <text:p>10936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40" table:style-name="ce4">
            <text:p>10936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41" table:style-name="ce4">
            <text:p>10936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42" table:style-name="ce4">
            <text:p>10936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43" table:style-name="ce4">
            <text:p>109364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44" table:style-name="ce4">
            <text:p>10936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45" table:style-name="ce4">
            <text:p>10936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47" table:style-name="ce4">
            <text:p>10936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48" table:style-name="ce4">
            <text:p>10936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49" table:style-name="ce4">
            <text:p>10936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50" table:style-name="ce4">
            <text:p>10936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53" table:style-name="ce4">
            <text:p>10936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54" table:style-name="ce4">
            <text:p>10936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56" table:style-name="ce4">
            <text:p>10936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57" table:style-name="ce4">
            <text:p>10936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61" table:style-name="ce4">
            <text:p>10936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62" table:style-name="ce4">
            <text:p>10936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63" table:style-name="ce4">
            <text:p>10936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682" table:style-name="ce4">
            <text:p>10936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683" table:style-name="ce4">
            <text:p>10936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686" table:style-name="ce4">
            <text:p>10936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693" table:style-name="ce4">
            <text:p>10936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695" table:style-name="ce4">
            <text:p>10936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699" table:style-name="ce4">
            <text:p>10936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00" table:style-name="ce4">
            <text:p>109370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06" table:style-name="ce4">
            <text:p>10937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09" table:style-name="ce4">
            <text:p>10937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11" table:style-name="ce4">
            <text:p>10937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17" table:style-name="ce4">
            <text:p>10937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20" table:style-name="ce4">
            <text:p>10937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24" table:style-name="ce4">
            <text:p>10937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25" table:style-name="ce4">
            <text:p>10937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53" table:style-name="ce4">
            <text:p>10937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58" table:style-name="ce4">
            <text:p>10937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60" table:style-name="ce4">
            <text:p>10937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66" table:style-name="ce4">
            <text:p>10937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83" table:style-name="ce4">
            <text:p>10937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99" table:style-name="ce4">
            <text:p>109379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21" table:style-name="ce4">
            <text:p>10938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25" table:style-name="ce4">
            <text:p>10938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26" table:style-name="ce4">
            <text:p>10938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27" table:style-name="ce4">
            <text:p>109382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28" table:style-name="ce4">
            <text:p>109382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32" table:style-name="ce4">
            <text:p>10938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44" table:style-name="ce4">
            <text:p>10938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49" table:style-name="ce4">
            <text:p>10938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56" table:style-name="ce4">
            <text:p>10938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57" table:style-name="ce4">
            <text:p>10938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62" table:style-name="ce4">
            <text:p>10938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892" table:style-name="ce4">
            <text:p>10938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893" table:style-name="ce4">
            <text:p>10938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894" table:style-name="ce4">
            <text:p>10938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895" table:style-name="ce4">
            <text:p>10938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896" table:style-name="ce4">
            <text:p>10938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898" table:style-name="ce4">
            <text:p>10938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03" table:style-name="ce4">
            <text:p>10939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04" table:style-name="ce4">
            <text:p>10939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07" table:style-name="ce4">
            <text:p>10939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08" table:style-name="ce4">
            <text:p>10939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09" table:style-name="ce4">
            <text:p>10939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10" table:style-name="ce4">
            <text:p>10939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15" table:style-name="ce4">
            <text:p>10939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16" table:style-name="ce4">
            <text:p>10939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18" table:style-name="ce4">
            <text:p>10939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24" table:style-name="ce4">
            <text:p>10939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25" table:style-name="ce4">
            <text:p>10939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26" table:style-name="ce4">
            <text:p>10939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32" table:style-name="ce4">
            <text:p>10939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33" table:style-name="ce4">
            <text:p>10939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36" table:style-name="ce4">
            <text:p>10939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37" table:style-name="ce4">
            <text:p>10939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38" table:style-name="ce4">
            <text:p>10939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62" table:style-name="ce4">
            <text:p>10939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63" table:style-name="ce4">
            <text:p>10939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64" table:style-name="ce4">
            <text:p>10939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65" table:style-name="ce4">
            <text:p>10939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66" table:style-name="ce4">
            <text:p>10939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68" table:style-name="ce4">
            <text:p>10939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70" table:style-name="ce4">
            <text:p>10939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72" table:style-name="ce4">
            <text:p>10939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74" table:style-name="ce4">
            <text:p>10939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78" table:style-name="ce4">
            <text:p>10939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79" table:style-name="ce4">
            <text:p>10939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83" table:style-name="ce4">
            <text:p>10939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85" table:style-name="ce4">
            <text:p>10939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88" table:style-name="ce4">
            <text:p>10939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91" table:style-name="ce4">
            <text:p>10939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92" table:style-name="ce4">
            <text:p>10939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95" table:style-name="ce4">
            <text:p>10939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96" table:style-name="ce4">
            <text:p>10939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98" table:style-name="ce4">
            <text:p>10939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4008" table:style-name="ce4">
            <text:p>109400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4009" table:style-name="ce4">
            <text:p>10940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4010" table:style-name="ce4">
            <text:p>10940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4011" table:style-name="ce4">
            <text:p>10940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94033" table:style-name="ce4">
            <text:p>10940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94034" table:style-name="ce4">
            <text:p>10940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94039" table:style-name="ce4">
            <text:p>109403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94047" table:style-name="ce4">
            <text:p>10940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94072" table:style-name="ce4">
            <text:p>10940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應用歷史系</text:p>
          </table:table-cell>
          <table:table-cell office:value-type="float" office:value="1094076" table:style-name="ce4">
            <text:p>10940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03" table:style-name="ce4">
            <text:p>109410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04" table:style-name="ce4">
            <text:p>109410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05" table:style-name="ce4">
            <text:p>109410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08" table:style-name="ce4">
            <text:p>10941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09" table:style-name="ce4">
            <text:p>10941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10" table:style-name="ce4">
            <text:p>10941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12" table:style-name="ce4">
            <text:p>10941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16" table:style-name="ce4">
            <text:p>10941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17" table:style-name="ce4">
            <text:p>10941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19" table:style-name="ce4">
            <text:p>10941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22" table:style-name="ce4">
            <text:p>10941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25" table:style-name="ce4">
            <text:p>109412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26" table:style-name="ce4">
            <text:p>10941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27" table:style-name="ce4">
            <text:p>109412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28" table:style-name="ce4">
            <text:p>109412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31" table:style-name="ce4">
            <text:p>10941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32" table:style-name="ce4">
            <text:p>10941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33" table:style-name="ce4">
            <text:p>10941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34" table:style-name="ce4">
            <text:p>10941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35" table:style-name="ce4">
            <text:p>10941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38" table:style-name="ce4">
            <text:p>10941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39" table:style-name="ce4">
            <text:p>109413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40" table:style-name="ce4">
            <text:p>10941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42" table:style-name="ce4">
            <text:p>10941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45" table:style-name="ce4">
            <text:p>10941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71" table:style-name="ce4">
            <text:p>10941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73" table:style-name="ce4">
            <text:p>10941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77" table:style-name="ce4">
            <text:p>10941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78" table:style-name="ce4">
            <text:p>10941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81" table:style-name="ce4">
            <text:p>10941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83" table:style-name="ce4">
            <text:p>10941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86" table:style-name="ce4">
            <text:p>10941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88" table:style-name="ce4">
            <text:p>10941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90" table:style-name="ce4">
            <text:p>10941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95" table:style-name="ce4">
            <text:p>10941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200" table:style-name="ce4">
            <text:p>10942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205" table:style-name="ce4">
            <text:p>10942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208" table:style-name="ce4">
            <text:p>10942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210" table:style-name="ce4">
            <text:p>10942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41" table:style-name="ce4">
            <text:p>10942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44" table:style-name="ce4">
            <text:p>10942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45" table:style-name="ce4">
            <text:p>10942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49" table:style-name="ce4">
            <text:p>109424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51" table:style-name="ce4">
            <text:p>10942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52" table:style-name="ce4">
            <text:p>10942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53" table:style-name="ce4">
            <text:p>10942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63" table:style-name="ce4">
            <text:p>10942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72" table:style-name="ce4">
            <text:p>10942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76" table:style-name="ce4">
            <text:p>10942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83" table:style-name="ce4">
            <text:p>10942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90" table:style-name="ce4">
            <text:p>10942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91" table:style-name="ce4">
            <text:p>10942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女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92" table:style-name="ce4">
            <text:p>10942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54290" table:style-name="ce4">
            <text:p>10542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63756" table:style-name="ce4">
            <text:p>10637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480" table:style-name="ce4">
            <text:p>10734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486" table:style-name="ce4">
            <text:p>10734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489" table:style-name="ce4">
            <text:p>10734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503" table:style-name="ce4">
            <text:p>10735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509" table:style-name="ce4">
            <text:p>10735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73510" table:style-name="ce4">
            <text:p>10735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73628" table:style-name="ce4">
            <text:p>10736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73693" table:style-name="ce4">
            <text:p>10736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73781" table:style-name="ce4">
            <text:p>10737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73799" table:style-name="ce4">
            <text:p>10737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73800" table:style-name="ce4">
            <text:p>10738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73861" table:style-name="ce4">
            <text:p>10738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73898" table:style-name="ce4">
            <text:p>10738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74040" table:style-name="ce4">
            <text:p>10740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74044" table:style-name="ce4">
            <text:p>10740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74046" table:style-name="ce4">
            <text:p>10740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74056" table:style-name="ce4">
            <text:p>107405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74063" table:style-name="ce4">
            <text:p>10740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74067" table:style-name="ce4">
            <text:p>10740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180" table:style-name="ce4">
            <text:p>10741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210" table:style-name="ce4">
            <text:p>10742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74213" table:style-name="ce4">
            <text:p>10742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44" table:style-name="ce4">
            <text:p>10742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74263" table:style-name="ce4">
            <text:p>10742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74988" table:style-name="ce4">
            <text:p>10749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494" table:style-name="ce4">
            <text:p>10834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83510" table:style-name="ce4">
            <text:p>10835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83556" table:style-name="ce4">
            <text:p>10835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83638" table:style-name="ce4">
            <text:p>10836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83700" table:style-name="ce4">
            <text:p>10837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83716" table:style-name="ce4">
            <text:p>10837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83726" table:style-name="ce4">
            <text:p>10837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83730" table:style-name="ce4">
            <text:p>10837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83732" table:style-name="ce4">
            <text:p>10837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83797" table:style-name="ce4">
            <text:p>10837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83799" table:style-name="ce4">
            <text:p>10837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22" table:style-name="ce4">
            <text:p>10838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30" table:style-name="ce4">
            <text:p>108383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43" table:style-name="ce4">
            <text:p>10838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51" table:style-name="ce4">
            <text:p>10838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58" table:style-name="ce4">
            <text:p>108385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60" table:style-name="ce4">
            <text:p>10838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83863" table:style-name="ce4">
            <text:p>10838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02" table:style-name="ce4">
            <text:p>10839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10" table:style-name="ce4">
            <text:p>10839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13" table:style-name="ce4">
            <text:p>10839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83981" table:style-name="ce4">
            <text:p>10839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84031" table:style-name="ce4">
            <text:p>10840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84033" table:style-name="ce4">
            <text:p>10840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84050" table:style-name="ce4">
            <text:p>10840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84066" table:style-name="ce4">
            <text:p>10840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84075" table:style-name="ce4">
            <text:p>10840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84080" table:style-name="ce4">
            <text:p>10840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84115" table:style-name="ce4">
            <text:p>108411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201" table:style-name="ce4">
            <text:p>10842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84219" table:style-name="ce4">
            <text:p>10842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84257" table:style-name="ce4">
            <text:p>10842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84874" table:style-name="ce4">
            <text:p>10848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98" table:style-name="ce4">
            <text:p>10934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43" table:style-name="ce4">
            <text:p>10935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51" table:style-name="ce4">
            <text:p>10935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67" table:style-name="ce4">
            <text:p>10935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特教系<text:s text:c="4"/></text:p>
          </table:table-cell>
          <table:table-cell office:value-type="float" office:value="1093572" table:style-name="ce4">
            <text:p>10935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幼教系<text:s text:c="4"/></text:p>
          </table:table-cell>
          <table:table-cell office:value-type="float" office:value="1093631" table:style-name="ce4">
            <text:p>10936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694" table:style-name="ce4">
            <text:p>10936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698" table:style-name="ce4">
            <text:p>10936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13" table:style-name="ce4">
            <text:p>10937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23" table:style-name="ce4">
            <text:p>109372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30" table:style-name="ce4">
            <text:p>109373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31" table:style-name="ce4">
            <text:p>10937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輔諮系<text:s text:c="4"/></text:p>
          </table:table-cell>
          <table:table-cell office:value-type="float" office:value="1093734" table:style-name="ce4">
            <text:p>10937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51" table:style-name="ce4">
            <text:p>10937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52" table:style-name="ce4">
            <text:p>10937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55" table:style-name="ce4">
            <text:p>10937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56" table:style-name="ce4">
            <text:p>109375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62" table:style-name="ce4">
            <text:p>10937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64" table:style-name="ce4">
            <text:p>10937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68" table:style-name="ce4">
            <text:p>10937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73" table:style-name="ce4">
            <text:p>10937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75" table:style-name="ce4">
            <text:p>10937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76" table:style-name="ce4">
            <text:p>10937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77" table:style-name="ce4">
            <text:p>10937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80" table:style-name="ce4">
            <text:p>109378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82" table:style-name="ce4">
            <text:p>10937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89" table:style-name="ce4">
            <text:p>10937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3798" table:style-name="ce4">
            <text:p>10937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22" table:style-name="ce4">
            <text:p>109382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23" table:style-name="ce4">
            <text:p>109382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33" table:style-name="ce4">
            <text:p>109383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35" table:style-name="ce4">
            <text:p>10938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36" table:style-name="ce4">
            <text:p>10938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37" table:style-name="ce4">
            <text:p>10938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38" table:style-name="ce4">
            <text:p>109383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39" table:style-name="ce4">
            <text:p>109383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41" table:style-name="ce4">
            <text:p>109384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43" table:style-name="ce4">
            <text:p>10938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45" table:style-name="ce4">
            <text:p>109384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46" table:style-name="ce4">
            <text:p>109384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51" table:style-name="ce4">
            <text:p>10938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53" table:style-name="ce4">
            <text:p>10938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54" table:style-name="ce4">
            <text:p>10938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59" table:style-name="ce4">
            <text:p>10938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60" table:style-name="ce4">
            <text:p>10938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61" table:style-name="ce4">
            <text:p>109386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64" table:style-name="ce4">
            <text:p>109386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數位系<text:s text:c="4"/></text:p>
          </table:table-cell>
          <table:table-cell office:value-type="float" office:value="1093865" table:style-name="ce4">
            <text:p>10938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01" table:style-name="ce4">
            <text:p>10939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27" table:style-name="ce4">
            <text:p>10939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61" table:style-name="ce4">
            <text:p>10939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77" table:style-name="ce4">
            <text:p>10939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81" table:style-name="ce4">
            <text:p>10939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84" table:style-name="ce4">
            <text:p>109398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89" table:style-name="ce4">
            <text:p>10939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3997" table:style-name="ce4">
            <text:p>10939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4004" table:style-name="ce4">
            <text:p>109400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4005" table:style-name="ce4">
            <text:p>10940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外語系<text:s text:c="4"/></text:p>
          </table:table-cell>
          <table:table-cell office:value-type="float" office:value="1094007" table:style-name="ce4">
            <text:p>10940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31" table:style-name="ce4">
            <text:p>10940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35" table:style-name="ce4">
            <text:p>10940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43" table:style-name="ce4">
            <text:p>10940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44" table:style-name="ce4">
            <text:p>10940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46" table:style-name="ce4">
            <text:p>109404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49" table:style-name="ce4">
            <text:p>10940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52" table:style-name="ce4">
            <text:p>10940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53" table:style-name="ce4">
            <text:p>10940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56" table:style-name="ce4">
            <text:p>10940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57" table:style-name="ce4">
            <text:p>10940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59" table:style-name="ce4">
            <text:p>10940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68" table:style-name="ce4">
            <text:p>10940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69" table:style-name="ce4">
            <text:p>10940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73" table:style-name="ce4">
            <text:p>10940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74" table:style-name="ce4">
            <text:p>10940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77" table:style-name="ce4">
            <text:p>10940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應用歷史系</text:p>
          </table:table-cell>
          <table:table-cell office:value-type="float" office:value="1094079" table:style-name="ce4">
            <text:p>10940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01" table:style-name="ce4">
            <text:p>10941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41" table:style-name="ce4">
            <text:p>10941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藝術系<text:s text:c="4"/></text:p>
          </table:table-cell>
          <table:table-cell office:value-type="float" office:value="1094144" table:style-name="ce4">
            <text:p>10941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76" table:style-name="ce4">
            <text:p>10941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84" table:style-name="ce4">
            <text:p>10941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94" table:style-name="ce4">
            <text:p>10941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96" table:style-name="ce4">
            <text:p>109419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音樂系<text:s text:c="4"/></text:p>
          </table:table-cell>
          <table:table-cell office:value-type="float" office:value="1094199" table:style-name="ce4">
            <text:p>10941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42" table:style-name="ce4">
            <text:p>10942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50" table:style-name="ce4">
            <text:p>10942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54" table:style-name="ce4">
            <text:p>10942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56" table:style-name="ce4">
            <text:p>10942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57" table:style-name="ce4">
            <text:p>10942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60" table:style-name="ce4">
            <text:p>109426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66" table:style-name="ce4">
            <text:p>10942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71" table:style-name="ce4">
            <text:p>10942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73" table:style-name="ce4">
            <text:p>10942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75" table:style-name="ce4">
            <text:p>10942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77" table:style-name="ce4">
            <text:p>10942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78" table:style-name="ce4">
            <text:p>10942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79" table:style-name="ce4">
            <text:p>10942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80" table:style-name="ce4">
            <text:p>10942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84" table:style-name="ce4">
            <text:p>10942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民雄男舍</text:p>
          </table:table-cell>
          <table:table-cell office:value-type="string" table:style-name="ce5">
            <text:p>中文系<text:s text:c="4"/></text:p>
          </table:table-cell>
          <table:table-cell office:value-type="float" office:value="1094285" table:style-name="ce4">
            <text:p>10942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第一宿舍</text:p>
          </table:table-cell>
          <table:table-cell office:value-type="string" table:style-name="ce5">
            <text:p>木設系<text:s text:c="4"/></text:p>
          </table:table-cell>
          <table:table-cell office:value-type="float" office:value="1074930" table:style-name="ce4">
            <text:p>10749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第一宿舍</text:p>
          </table:table-cell>
          <table:table-cell office:value-type="string" table:style-name="ce5">
            <text:p>生機系<text:s text:c="4"/></text:p>
          </table:table-cell>
          <table:table-cell office:value-type="float" office:value="1084832" table:style-name="ce4">
            <text:p>10848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第一宿舍</text:p>
          </table:table-cell>
          <table:table-cell office:value-type="string" table:style-name="ce5">
            <text:p>園藝系<text:s text:c="4"/></text:p>
          </table:table-cell>
          <table:table-cell office:value-type="float" office:value="1084901" table:style-name="ce4">
            <text:p>108490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園藝系<text:s text:c="4"/></text:p>
          </table:table-cell>
          <table:table-cell office:value-type="float" office:value="1078016" table:style-name="ce4">
            <text:p>10780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園藝系<text:s text:c="4"/></text:p>
          </table:table-cell>
          <table:table-cell office:value-type="float" office:value="1078030" table:style-name="ce4">
            <text:p>107803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園藝系<text:s text:c="4"/></text:p>
          </table:table-cell>
          <table:table-cell office:value-type="float" office:value="1078040" table:style-name="ce4">
            <text:p>10780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園藝系<text:s text:c="4"/></text:p>
          </table:table-cell>
          <table:table-cell office:value-type="float" office:value="1078042" table:style-name="ce4">
            <text:p>10780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動科系<text:s text:c="4"/></text:p>
          </table:table-cell>
          <table:table-cell office:value-type="float" office:value="1078261" table:style-name="ce4">
            <text:p>10782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78302" table:style-name="ce4">
            <text:p>107830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78304" table:style-name="ce4">
            <text:p>10783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78310" table:style-name="ce4">
            <text:p>107831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78338" table:style-name="ce4">
            <text:p>10783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78346" table:style-name="ce4">
            <text:p>10783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生機系<text:s text:c="4"/></text:p>
          </table:table-cell>
          <table:table-cell office:value-type="float" office:value="1078392" table:style-name="ce4">
            <text:p>107839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78530" table:style-name="ce4">
            <text:p>10785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78547" table:style-name="ce4">
            <text:p>10785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生管系<text:s text:c="4"/></text:p>
          </table:table-cell>
          <table:table-cell office:value-type="float" office:value="1078582" table:style-name="ce4">
            <text:p>10785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生管系<text:s text:c="4"/></text:p>
          </table:table-cell>
          <table:table-cell office:value-type="float" office:value="1078586" table:style-name="ce4">
            <text:p>107858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生管系<text:s text:c="4"/></text:p>
          </table:table-cell>
          <table:table-cell office:value-type="float" office:value="1078601" table:style-name="ce4">
            <text:p>10786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生管系<text:s text:c="4"/></text:p>
          </table:table-cell>
          <table:table-cell office:value-type="float" office:value="1078605" table:style-name="ce4">
            <text:p>10786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78817" table:style-name="ce4">
            <text:p>10788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園藝系<text:s text:c="4"/></text:p>
          </table:table-cell>
          <table:table-cell office:value-type="float" office:value="1088007" table:style-name="ce4">
            <text:p>108800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園藝系<text:s text:c="4"/></text:p>
          </table:table-cell>
          <table:table-cell office:value-type="float" office:value="1088038" table:style-name="ce4">
            <text:p>10880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木設系<text:s text:c="4"/></text:p>
          </table:table-cell>
          <table:table-cell office:value-type="float" office:value="1088224" table:style-name="ce4">
            <text:p>108822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木設系<text:s text:c="4"/></text:p>
          </table:table-cell>
          <table:table-cell office:value-type="float" office:value="1088233" table:style-name="ce4">
            <text:p>108823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木設系<text:s text:c="4"/></text:p>
          </table:table-cell>
          <table:table-cell office:value-type="float" office:value="1088234" table:style-name="ce4">
            <text:p>10882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動科系<text:s text:c="4"/></text:p>
          </table:table-cell>
          <table:table-cell office:value-type="float" office:value="1088329" table:style-name="ce4">
            <text:p>10883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動科系<text:s text:c="4"/></text:p>
          </table:table-cell>
          <table:table-cell office:value-type="float" office:value="1088339" table:style-name="ce4">
            <text:p>108833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88415" table:style-name="ce4">
            <text:p>108841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88427" table:style-name="ce4">
            <text:p>10884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食科系<text:s text:c="4"/></text:p>
          </table:table-cell>
          <table:table-cell office:value-type="float" office:value="1088613" table:style-name="ce4">
            <text:p>108861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食科系<text:s text:c="4"/></text:p>
          </table:table-cell>
          <table:table-cell office:value-type="float" office:value="1088618" table:style-name="ce4">
            <text:p>108861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食科系<text:s text:c="4"/></text:p>
          </table:table-cell>
          <table:table-cell office:value-type="float" office:value="1088641" table:style-name="ce4">
            <text:p>10886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88710" table:style-name="ce4">
            <text:p>10887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88730" table:style-name="ce4">
            <text:p>108873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中文系<text:s text:c="4"/></text:p>
          </table:table-cell>
          <table:table-cell office:value-type="float" office:value="1089126" table:style-name="ce4">
            <text:p>10891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園藝系<text:s text:c="4"/></text:p>
          </table:table-cell>
          <table:table-cell office:value-type="float" office:value="1098004" table:style-name="ce4">
            <text:p>10980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動科系<text:s text:c="4"/></text:p>
          </table:table-cell>
          <table:table-cell office:value-type="float" office:value="1098332" table:style-name="ce4">
            <text:p>10983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98414" table:style-name="ce4">
            <text:p>10984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98427" table:style-name="ce4">
            <text:p>10984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98428" table:style-name="ce4">
            <text:p>10984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土木系<text:s text:c="4"/></text:p>
          </table:table-cell>
          <table:table-cell office:value-type="float" office:value="1098432" table:style-name="ce4">
            <text:p>10984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生機系<text:s text:c="4"/></text:p>
          </table:table-cell>
          <table:table-cell office:value-type="float" office:value="1098516" table:style-name="ce4">
            <text:p>10985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生機系<text:s text:c="4"/></text:p>
          </table:table-cell>
          <table:table-cell office:value-type="float" office:value="1098528" table:style-name="ce4">
            <text:p>10985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生機系<text:s text:c="4"/></text:p>
          </table:table-cell>
          <table:table-cell office:value-type="float" office:value="1098538" table:style-name="ce4">
            <text:p>10985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食科系<text:s text:c="4"/></text:p>
          </table:table-cell>
          <table:table-cell office:value-type="float" office:value="1098603" table:style-name="ce4">
            <text:p>109860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食科系<text:s text:c="4"/></text:p>
          </table:table-cell>
          <table:table-cell office:value-type="float" office:value="1098642" table:style-name="ce4">
            <text:p>10986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8704" table:style-name="ce4">
            <text:p>10987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8707" table:style-name="ce4">
            <text:p>10987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8740" table:style-name="ce4">
            <text:p>10987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8744" table:style-name="ce4">
            <text:p>109874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體健休系<text:s text:c="2"/></text:p>
          </table:table-cell>
          <table:table-cell office:value-type="float" office:value="1098746" table:style-name="ce4">
            <text:p>10987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企管系<text:s text:c="4"/></text:p>
          </table:table-cell>
          <table:table-cell office:value-type="float" office:value="1098933" table:style-name="ce4">
            <text:p>109893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森男進修部</text:p>
          </table:table-cell>
          <table:table-cell office:value-type="string" table:style-name="ce5">
            <text:p>中文系<text:s text:c="4"/></text:p>
          </table:table-cell>
          <table:table-cell office:value-type="float" office:value="1099118" table:style-name="ce4">
            <text:p>10991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女生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45" table:style-name="ce4">
            <text:p>10727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女生</text:p>
          </table:table-cell>
          <table:table-cell office:value-type="string" table:style-name="ce5">
            <text:p>生資系<text:s text:c="4"/></text:p>
          </table:table-cell>
          <table:table-cell office:value-type="float" office:value="1073195" table:style-name="ce4">
            <text:p>10731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女生</text:p>
          </table:table-cell>
          <table:table-cell office:value-type="string" table:style-name="ce5">
            <text:p>生化系<text:s text:c="4"/></text:p>
          </table:table-cell>
          <table:table-cell office:value-type="float" office:value="1093333" table:style-name="ce4">
            <text:p>10933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女生</text:p>
          </table:table-cell>
          <table:table-cell office:value-type="string" table:style-name="ce5">
            <text:p>微藥系<text:s text:c="4"/></text:p>
          </table:table-cell>
          <table:table-cell office:value-type="float" office:value="1093401" table:style-name="ce4">
            <text:p>10934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女生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487" table:style-name="ce4">
            <text:p>10934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女生</text:p>
          </table:table-cell>
          <table:table-cell office:value-type="string" table:style-name="ce5">
            <text:p>農管進學程</text:p>
          </table:table-cell>
          <table:table-cell office:value-type="float" office:value="1078079" table:style-name="ce4">
            <text:p>10780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女生</text:p>
          </table:table-cell>
          <table:table-cell office:value-type="string" table:style-name="ce5">
            <text:p>企管系<text:s text:c="4"/></text:p>
          </table:table-cell>
          <table:table-cell office:value-type="float" office:value="1088951" table:style-name="ce4">
            <text:p>108895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男生</text:p>
          </table:table-cell>
          <table:table-cell office:value-type="string" table:style-name="ce5">
            <text:p>教育系<text:s text:c="4"/></text:p>
          </table:table-cell>
          <table:table-cell office:value-type="float" office:value="1074832" table:style-name="ce4">
            <text:p>10748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男生</text:p>
          </table:table-cell>
          <table:table-cell office:value-type="string" table:style-name="ce5">
            <text:p>數位系<text:s text:c="4"/></text:p>
          </table:table-cell>
          <table:table-cell office:value-type="float" office:value="1074889" table:style-name="ce4">
            <text:p>10748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男生</text:p>
          </table:table-cell>
          <table:table-cell office:value-type="string" table:style-name="ce5">
            <text:p>應數系<text:s text:c="4"/></text:p>
          </table:table-cell>
          <table:table-cell office:value-type="float" office:value="1082564" table:style-name="ce4">
            <text:p>10825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男生</text:p>
          </table:table-cell>
          <table:table-cell office:value-type="string" table:style-name="ce5">
            <text:p>應數系<text:s text:c="4"/></text:p>
          </table:table-cell>
          <table:table-cell office:value-type="float" office:value="1082575" table:style-name="ce4">
            <text:p>108257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男生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291" table:style-name="ce4">
            <text:p>10932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男生</text:p>
          </table:table-cell>
          <table:table-cell office:value-type="string" table:style-name="ce5">
            <text:p>水生系<text:s text:c="4"/></text:p>
          </table:table-cell>
          <table:table-cell office:value-type="float" office:value="1093300" table:style-name="ce4">
            <text:p>10933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單人房男生</text:p>
          </table:table-cell>
          <table:table-cell office:value-type="string" table:style-name="ce5">
            <text:p>教育系<text:s text:c="4"/></text:p>
          </table:table-cell>
          <table:table-cell office:value-type="float" office:value="1093503" table:style-name="ce4">
            <text:p>10935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26" table:style-name="ce4">
            <text:p>10727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應化系<text:s text:c="4"/></text:p>
          </table:table-cell>
          <table:table-cell office:value-type="float" office:value="1072740" table:style-name="ce4">
            <text:p>10727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微藥系<text:s text:c="4"/></text:p>
          </table:table-cell>
          <table:table-cell office:value-type="float" office:value="1074343" table:style-name="ce4">
            <text:p>10743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木設系<text:s text:c="4"/></text:p>
          </table:table-cell>
          <table:table-cell office:value-type="float" office:value="1092215" table:style-name="ce4">
            <text:p>109221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45" table:style-name="ce4">
            <text:p>109314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食科系<text:s text:c="4"/></text:p>
          </table:table-cell>
          <table:table-cell office:value-type="float" office:value="1093146" table:style-name="ce4">
            <text:p>109314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食科系<text:s text:c="4"/></text:p>
          </table:table-cell>
          <table:table-cell office:value-type="float" office:value="1088611" table:style-name="ce4">
            <text:p>10886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食科系<text:s text:c="4"/></text:p>
          </table:table-cell>
          <table:table-cell office:value-type="float" office:value="1088631" table:style-name="ce4">
            <text:p>10886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動科系<text:s text:c="4"/></text:p>
          </table:table-cell>
          <table:table-cell office:value-type="float" office:value="1098316" table:style-name="ce4">
            <text:p>10983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女生</text:p>
          </table:table-cell>
          <table:table-cell office:value-type="string" table:style-name="ce5">
            <text:p>動科系<text:s text:c="4"/></text:p>
          </table:table-cell>
          <table:table-cell office:value-type="float" office:value="1098342" table:style-name="ce4">
            <text:p>10983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雙人房男生</text:p>
          </table:table-cell>
          <table:table-cell office:value-type="string" table:style-name="ce5">
            <text:p>動科系<text:s text:c="4"/></text:p>
          </table:table-cell>
          <table:table-cell office:value-type="float" office:value="1088304" table:style-name="ce4">
            <text:p>108830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四人房女生</text:p>
          </table:table-cell>
          <table:table-cell office:value-type="string" table:style-name="ce5">
            <text:p>財金系<text:s text:c="4"/></text:p>
          </table:table-cell>
          <table:table-cell office:value-type="float" office:value="1099037" table:style-name="ce4">
            <text:p>10990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進德樓四人房男生</text:p>
          </table:table-cell>
          <table:table-cell office:value-type="string" table:style-name="ce5">
            <text:p>動科系<text:s text:c="4"/></text:p>
          </table:table-cell>
          <table:table-cell office:value-type="float" office:value="1098325" table:style-name="ce4">
            <text:p>10983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number-rows-repeated="1047462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4-10T02:41:41Z</meta:creation-date>
    <dc:date>2021-04-09T09:40:04Z</dc:date>
  </office:meta>
</office:document-meta>
</file>